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38413C1C49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25.698cm" svg:height="14.455cm" draw:z-index="0"><draw:image xlink:href="Pictures/10000000000006400000038413C1C49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1M01S</meta:editing-duration>
    <meta:editing-cycles>3</meta:editing-cycles>
    <meta:generator>OpenOffice.org/3.1$Win32 OpenOffice.org_project/310m19$Build-9420</meta:generator>
    <dc:date>2016-09-22T14:43:44.43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